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2d05c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2d05c" style:font-size-asian="12pt" style:font-name-complex="Arial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05e36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3b8d8" style:font-size-asian="12pt" style:font-name-complex="Arial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3b8d8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05e36" style:font-size-asian="12pt" style:font-weight-asian="bold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2d05c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2d05c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1d3f0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d1e5" style:font-size-asian="12pt" style:font-weight-asian="normal" style:font-name-complex="Arial" style:font-size-complex="12pt" style:font-weight-complex="normal"/>
    </style:style>
    <style:style style:name="P19" style:family="paragraph" style:parent-style-name="ASUNTO">
      <style:text-properties style:font-name="Verdana" fo:font-size="12pt" officeooo:paragraph-rsid="0006d1e5" style:font-size-asian="12pt" style:font-size-complex="12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05e36" style:font-size-asian="12pt" style:font-size-complex="12pt"/>
    </style:style>
    <style:style style:name="P21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2d05c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6d1e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05e36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6d1e5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05e36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7" style:family="paragraph" style:parent-style-name="Standard">
      <style:text-properties style:font-name="Verdana" fo:font-size="12pt" officeooo:paragraph-rsid="0006d1e5" style:font-size-asian="12pt" style:font-name-complex="Verdana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6b4f3" style:font-name-complex="Arial"/>
    </style:style>
    <style:style style:name="T5" style:family="text">
      <style:text-properties officeooo:rsid="0006d1e5" style:font-name-complex="Ari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style:style style:name="T7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9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05e36" style:font-weight-asian="bold" style:font-name-complex="Verdana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6d1e5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05e36" style:font-weight-asian="bold" style:font-name-complex="Verdana"/>
    </style:style>
    <style:style style:name="T14" style:family="text">
      <style:text-properties officeooo:rsid="001374c2"/>
    </style:style>
    <style:style style:name="T15" style:family="text">
      <style:text-properties officeooo:rsid="0004cf69"/>
    </style:style>
    <style:style style:name="T16" style:family="text">
      <style:text-properties officeooo:rsid="00060705"/>
    </style:style>
    <style:style style:name="T17" style:family="text">
      <style:text-properties officeooo:rsid="0006b4f3"/>
    </style:style>
    <style:style style:name="T18" style:family="text">
      <style:text-properties officeooo:rsid="0006d1e5"/>
    </style:style>
    <style:style style:name="T19" style:family="text">
      <style:text-properties fo:language="es" fo:country="ES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SANTA FE,</text:span><text:span text:style-name="T3"> </text:span><text:span text:style-name="T5">11</text:span><text:span text:style-name="T3"> de </text:span><text:span text:style-name="T5">agosto</text:span><text:span text:style-name="T3"> 201</text:span><text:span text:style-name="T4">6</text:span><text:span text:style-name="T3">.</text:span></text:p>
      <text:p text:style-name="P2"/>
      <text:p text:style-name="P2"/>
      <text:p text:style-name="P6"/>
      <text:p text:style-name="P4">Al señor</text:p>
      <text:p text:style-name="P4">Gobernador de la Provincia</text:p>
      <text:p text:style-name="P7">Ing. Miguel LIFSCH<text:span text:style-name="T16">I</text:span>TZ</text:p>
      <text:p text:style-name="P9">SU DESPACHO</text:p>
      <text:p text:style-name="P9"/>
      <text:p text:style-name="P9"/>
      <text:p text:style-name="P9"/>
      <text:p text:style-name="P4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4"/>
      <text:p text:style-name="P4"><text:tab/><text:tab/><text:tab/><text:tab/><text:tab/><text:tab/>Salúdole muy atentamente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22"><text:span text:style-name="T1">Ref.:</text:span> <text:span text:style-name="T6">Expte. Nº </text:span><text:span text:style-name="T11">31223 PER</text:span><text:span text:style-name="T13"> – </text:span><text:span text:style-name="T12">Mensaje</text:span><text:span text:style-name="T13"> Nº 4433 </text:span><text:span text:style-name="T6">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<text:span text:style-name="T19">por el cual se aprueba el Acta de Tenencia celebrada el 02/03/15 entre el Ministerio de Innovación y Cultura y el Ente Administrador del Puerto de Santa Fe – Desarrollo de la actividad del Museo Provincial de Ciencias Naturales “Florentino Ameghino” de la ciudad de Santa Fe</text:span><text:span text:style-name="T14">.</text:span></text:p>
      <text:p text:style-name="P11"/>
      <text:p text:style-name="P17">LA LEGISLATURA DE LA PROVINCIA DE SANTA FE</text:p>
      <text:p text:style-name="P14"/>
      <text:p text:style-name="P14">SANCIONA CON FUERZA DE</text:p>
      <text:p text:style-name="P14"/>
      <text:p text:style-name="P14">LEY</text:p>
      <text:p text:style-name="P14"/>
      <text:p text:style-name="P14"/>
      <text:p text:style-name="P14"/>
      <text:p text:style-name="P27"><draw:frame draw:style-name="fr1" draw:name="Marco1" text:anchor-type="paragraph" svg:width="3.621cm" svg:height="0.85cm" draw:z-index="4"><draw:text-box><table:table table:name="Tabla1" table:style-name="Tabla1"><table:table-column table:style-name="Tabla1.A"/><table:table-row table:style-name="Tabla1.1"><table:table-cell table:style-name="Tabla1.A1" office:value-type="string"><text:p text:style-name="P16">ARTÍCULO 1.-</text:p></table:table-cell></table:table-row></table:table></draw:text-box></draw:frame>Apruébase el Acta de Tenencia celebrada el 2 de marzo de 2015 entre el Ministerio de Innovación y Cultura, representado por la Dra. María de los Angeles González y el Ente Administrador del Puerto de Santa Fe, representado por su Presidente, C.P.N. Sebastián Fumis. </text:p>
      <text:p text:style-name="P19"/>
      <text:p text:style-name="P18">El documento suscripto fue inscripto en el Registro de Tratados, Convenios y Contratos Interjurisdiccionales de la Dirección de Técnica Legislativa- Decreto N° 1767/84, bajo el N° 6514, el 30 de marzo de 2015, al Folio 061- Tomo XII, aprobado por Decreto N° 1078 del Poder Ejecutivo Provincial de fecha 24 de abril de 2015, se agrega como anexo y forma parte de esta ley. </text:p>
      <text:p text:style-name="P15"/>
      <text:p text:style-name="P13"><draw:frame draw:style-name="fr1" draw:name="Marco59" text:anchor-type="paragraph" svg:width="3.621cm" svg:height="0.85cm" draw:z-index="3"><draw:text-box><table:table table:name="Tabla69" table:style-name="Tabla69"><table:table-column table:style-name="Tabla69.A"/><table:table-row table:style-name="Tabla69.1"><table:table-cell table:style-name="Tabla69.A1" office:value-type="string"><text:p text:style-name="P16">ARTÍCULO <text:span text:style-name="T18">2</text:span> -</text:p></table:table-cell></table:table-row></table:table></draw:text-box></draw:frame>Comuníquese al Poder Ejecutivo.</text:p>
      <text:p text:style-name="P15"/>
      <text:p text:style-name="P15"/>
      <text:p text:style-name="P15">DADA EN LA SALA DE SESIONES DE LA LEGISLATURA DE LA PROVINCIA DE SANTA FE, A LOS <text:span text:style-name="T18">ONCE</text:span> DÍAS DEL MES DE <text:span text:style-name="T18">AGOSTO</text:span> DEL AÑO 201<text:span text:style-name="T17">6</text:span>.</text:p>
      <text:p text:style-name="P21"><text:span text:style-name="T2">SANTA FE,</text:span><text:span text:style-name="T3"> </text:span><text:span text:style-name="T5">11</text:span><text:span text:style-name="T3"> de </text:span><text:span text:style-name="T5">agosto</text:span><text:span text:style-name="T3"> de 201</text:span><text:span text:style-name="T4">6</text:span><text:span text:style-name="T3">.</text:span></text:p>
      <text:p text:style-name="P3"/>
      <text:p text:style-name="P3"/>
      <text:p text:style-name="P5"/>
      <text:p text:style-name="P5">Al señor</text:p>
      <text:p text:style-name="P5">Presidente de la Cámara de Senadores</text:p>
      <text:p text:style-name="P8">CPN Carlos Alcides FASCENDIN<text:span text:style-name="T15">I</text:span></text:p>
      <text:p text:style-name="P10">SU DESPACHO</text:p>
      <text:p text:style-name="P12"/>
      <text:p text:style-name="P12"/>
      <text:p text:style-name="P5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5"/>
      <text:p text:style-name="P12"><text:tab/><text:tab/><text:tab/><text:tab/><text:tab/><text:tab/>Salúdole muy atentamente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span text:style-name="T1">Ref.:</text:span> <text:span text:style-name="T6">Expte. Nº </text:span><text:span text:style-name="T10">31223 PER</text:span><text:span text:style-name="T8"> – </text:span><text:span text:style-name="T12">Mensaje</text:span><text:span text:style-name="T8"> Nº 4433</text:span><text:span text:style-name="T6"> - </text:span><text:span text:style-name="T7">P</text:span><text:span text:style-name="T6">royecto de </text:span><text:span text:style-name="T7">L</text:span><text:span text:style-name="T6">ey </text:span><text:span text:style-name="T7">V</text:span><text:span text:style-name="T8">enido en </text:span><text:span text:style-name="T9">R</text:span><text:span text:style-name="T8">evisión</text:span><text:span text:style-name="T6">:</text:span> <text:span text:style-name="T19">por el cual se aprueba el Acta de Tenencia celebrada el 02/03/15 entre el Ministerio de Innovación y Cultura y el Ente Administrador del Puerto de Santa Fe – Desarrollo de la actividad del Museo Provincial de Ciencias Naturales “Florentino Ameghino” de la ciudad de Santa Fe</text:span><text:span text:style-name="T1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1T09:33:08.132089369</dc:date>
    <meta:print-date>2013-05-10T11:28:00</meta:print-date>
    <meta:editing-cycles>10</meta:editing-cycles>
    <meta:editing-duration>PT23M</meta:editing-duration>
    <meta:generator>LibreOffice/4.2.4.2$Linux_X86_64 LibreOffice_project/420m0$Build-2</meta:generator>
    <meta:document-statistic meta:table-count="2" meta:image-count="1" meta:object-count="0" meta:page-count="3" meta:paragraph-count="26" meta:word-count="390" meta:character-count="2285" meta:non-whitespace-character-count="1888"/>
    <meta:user-defined meta:name="Información 1"/>
    <meta:user-defined meta:name="Información 2"/>
    <meta:user-defined meta:name="Información 3"/>
    <meta:user-defined meta:name="Información 4"/>
  </office:meta>
</office:document-meta>
</file>